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Lucoli</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20090820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8800461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855920577" text:style-name="WWNum4">
        <text:list-item>
          <text:p text:style-name="P24"><text:span text:style-name="T33">di impegnarsi a comunicare ogni variazione di stati/fatti/condizioni e titolarità rispetto a quanto dichiarato;</text:span></text:p>
        </text:list-item>
      </text:list>
      <text:list xml:id="list317471264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2656202623811" text:continue-list="list18800461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2656990062374" text:continue-list="list317471264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64144159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76443256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13947950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36052064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