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86559549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51836990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61586772" text:style-name="WWNum4">
        <text:list-item>
          <text:p text:style-name="P24"><text:span text:style-name="T33">di impegnarsi a comunicare ogni variazione di stati/fatti/condizioni e titolarità rispetto a quanto dichiarato;</text:span></text:p>
        </text:list-item>
      </text:list>
      <text:list xml:id="list37167834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5810908859550" text:continue-list="list351836990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5811495482194" text:continue-list="list37167834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18094445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23697385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03318966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53939453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