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280954391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40932635397995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179873555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56950153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40932019093339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C80000010812E64200271D7C2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