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812E64200271D7C2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1987874553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25813048220613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2070769354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3257120652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25813779475453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C80000010812E64200271D7C26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