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812E64200271D7C2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2027037750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25915603112498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450503869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501195577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C80000010812E64200271D7C26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