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bookmark text:name="_GoBack"/><text:span text:style-name="T1">Comune di Lucol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856103470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277922735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63334421234375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6" meta:non-whitespace-character-count="1550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