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L'Aquil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89383557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94887794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752310330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5929042430843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8" meta:non-whitespace-character-count="11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