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'Aquil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83599086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70251283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37683935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63701850535256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8" meta:non-whitespace-character-count="1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