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L'Aquila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533890597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1222688553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296015496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40944625368805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3" meta:non-whitespace-character-count="13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