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L'Aquil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866922142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599470573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4003237507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25913659952822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2" meta:non-whitespace-character-count="92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