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L'Aquil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445790521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361206304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3" meta:non-whitespace-character-count="78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