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Lucoli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1546562398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40924397702311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1572192634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3853667597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2538621899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5" meta:non-whitespace-character-count="153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