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L'Aquil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57878445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65141636870465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96672126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577717710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4" meta:non-whitespace-character-count="12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