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L'Aquil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010915527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63419740087125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831095364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4172119630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5" meta:non-whitespace-character-count="15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