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'Aquil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89537880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591212773675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591382409981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22824979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900516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8" meta:non-whitespace-character-count="1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