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Lucol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'Aquil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36834555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71292035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98191237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4" meta:non-whitespace-character-count="4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