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C80000010812E64200271D7C26.png" xlink:type="simple" xlink:show="embed" xlink:actuate="onLoad"><text:p/></draw:image></draw:frame><text:span text:style-name="T12">Comune di Lucol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L'Aquil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955124857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598281839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586488545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4" meta:non-whitespace-character-count="4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