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281816308"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036852727"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45041232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316086533"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5953873530723"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C80000010812E64200271D7C26.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