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24451318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4093318711216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33815006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12964846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4093237676576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80000010812E64200271D7C26.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