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C80000010812E64200271D7C26.png" xlink:type="simple" xlink:show="embed" xlink:actuate="onLoad"><text:p/></draw:image></draw:frame><text:span text:style-name="T1">Comune di Lucoli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L'Aquila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1775465037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25952846376499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793181930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25954153303764" text:continue-list="list25952846376499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25953037971780" text:continue-list="list793181930" text:style-name="WWNum3">
        <text:list-item>
          <text:p text:style-name="P42"><text:span text:style-name="T23">di essere consapevole che è obbligatorio:</text:span></text:p>
        </text:list-item>
      </text:list>
      <text:list xml:id="list908572699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5953027891653" text:continue-list="list25954153303764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25952833881357" text:continue-list="list25953037971780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25954379678637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25952931586915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25953286908103" text:continue-list="list908572699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5954343240408" text:continue-list="list25952931586915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3" meta:non-whitespace-character-count="3025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