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Lucoli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L'Aquila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1544549190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164457385708093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269636576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164457290799608" text:continue-list="list164457385708093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164457104365453" text:continue-list="list269636576" text:style-name="WWNum3">
        <text:list-item>
          <text:p text:style-name="P42"><text:span text:style-name="T23">di essere consapevole che è obbligatorio:</text:span></text:p>
        </text:list-item>
      </text:list>
      <text:list xml:id="list186669209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64456452431773" text:continue-list="list164457290799608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164457176203219" text:continue-list="list164457104365453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164457856377083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164456140681378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164457457801520" text:continue-list="list186669209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64456436790226" text:continue-list="list164456140681378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5" meta:character-count="33193" meta:non-whitespace-character-count="3025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