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Lucoli</text:span></text:p>
      <text:p text:style-name="P1"><draw:line text:anchor-type="char" draw:z-index="0" draw:name="Connettore 1 1" draw:style-name="gr1" draw:text-style-name="P93" svg:x1="-0.0008in" svg:y1="0.5319in" svg:x2="6.6937in" svg:y2="0.5319in"><text:p/></draw:line><text:span text:style-name="T2">Provincia di L'Aquil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76630905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63547017603047"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63548046296452"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6354683360337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6354841384962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63547208576624"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6354705728444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7210072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85361103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16728426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175157580"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6430382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9" meta:non-whitespace-character-count="27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