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6879169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480356569562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480364654708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480406247885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480331747797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480341954762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480471119058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15063914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22786780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7615941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4588916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4380693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