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Lucoli</text:span></text:p>
      <text:p text:style-name="P1"><draw:line text:anchor-type="char" draw:z-index="0" draw:name="Connettore 1 1" draw:style-name="gr1" draw:text-style-name="P73" svg:x1="-0.0008in" svg:y1="0.5319in" svg:x2="6.6937in" svg:y2="0.5319in"><text:p/></draw:line><text:span text:style-name="T2">Provincia di L'Aquil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833301720"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915709204"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181485065"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671991287" text:style-name="WWNum4">
        <text:list-item>
          <text:p text:style-name="P35"><text:span text:style-name="T36">di impegnarsi a comunicare ogni variazione di stati/fatti/condizioni e titolarità rispetto a quanto dichiarato;</text:span></text:p>
        </text:list-item>
      </text:list>
      <text:list xml:id="list3585965844"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63916665066002"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914484250"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63916852603323" text:continue-list="list2833301720"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63917217446444" text:continue-list="list3914484250"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63917063241638"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63917117980752"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63917533497015" text:continue-list="list163916852603323"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63917210781076" text:continue-list="list163917117980752"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63917038871461"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7" meta:non-whitespace-character-count="1501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