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812E64200271D7C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C80000010812E64200271D7C26.png" xlink:type="simple" xlink:show="embed" xlink:actuate="onLoad"><text:p/></draw:image></draw:frame><text:span text:style-name="T1">Comune di Lucoli</text:span></text:p>
      <text:p text:style-name="P1"><draw:line text:anchor-type="char" draw:z-index="0" draw:name="Connettore 1 1" draw:style-name="gr1" draw:text-style-name="P73"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73874741"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931802839"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4240781931"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576601921" text:style-name="WWNum4">
        <text:list-item>
          <text:p text:style-name="P35"><text:span text:style-name="T36">di impegnarsi a comunicare ogni variazione di stati/fatti/condizioni e titolarità rispetto a quanto dichiarato;</text:span></text:p>
        </text:list-item>
      </text:list>
      <text:list xml:id="list230584164"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5934180322236"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553123238"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5933007456505" text:continue-list="list273874741"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5932239969139" text:continue-list="list355312323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5934163385612"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5933742836495"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5933164554705" text:continue-list="list25933007456505"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5932993195549" text:continue-list="list2593374283649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5933519512399"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7" meta:non-whitespace-character-count="1501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