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C80000010812E64200271D7C26.png" xlink:type="simple" xlink:show="embed" xlink:actuate="onLoad"><text:p/></draw:image></draw:frame><text:span text:style-name="T1">Comune di Lucoli</text:span></text:p>
      <text:p text:style-name="P1"><draw:line text:anchor-type="char" draw:z-index="0" draw:name="Connettore 1 1" draw:style-name="gr1" draw:text-style-name="P6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83284256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03129584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425213579" text:style-name="WWNum4">
        <text:list-item>
          <text:p text:style-name="P28"><text:span text:style-name="T11">di impegnarsi a comunicare ogni variazione di stati/fatti/condizioni e titolarità rispetto a quanto dichiarato;</text:span></text:p>
        </text:list-item>
      </text:list>
      <text:list xml:id="list81564620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4093339777604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7937767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40932544652087" text:continue-list="list183284256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40933193515177" text:continue-list="list47937767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40933487085837" text:continue-list="list4093254465208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40933018116507" text:continue-list="list4093319351517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40933899407434" text:continue-list="list4093348708583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40933073926742" text:continue-list="list4093301811650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4093189228964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