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7456690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750810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424846675" text:style-name="WWNum4">
        <text:list-item>
          <text:p text:style-name="P28"><text:span text:style-name="T11">di impegnarsi a comunicare ogni variazione di stati/fatti/condizioni e titolarità rispetto a quanto dichiarato;</text:span></text:p>
        </text:list-item>
      </text:list>
      <text:list xml:id="list137503904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421123746507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4392558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4211815378519" text:continue-list="list107456690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4211689164787" text:continue-list="list204392558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4212925864038" text:continue-list="list16421181537851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4212171136805" text:continue-list="list16421168916478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4213064687572" text:continue-list="list16421292586403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4212128102205" text:continue-list="list16421217113680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421200381270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