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0478611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6628427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74191219" text:style-name="WWNum4">
        <text:list-item>
          <text:p text:style-name="P41"><text:soft-page-break/><text:span text:style-name="T35">di impegnarsi a comunicare ogni variazione di stati/fatti/condizioni e titolarità rispetto a quanto dichiarato;</text:span></text:p>
        </text:list-item>
      </text:list>
      <text:list xml:id="list16833164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9774173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87735854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043330611403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0432548496767" text:continue-list="list20478611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6385499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0432604567931" text:continue-list="list16043330611403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85400258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