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C80000010812E64200271D7C26.png" xlink:type="simple" xlink:show="embed" xlink:actuate="onLoad"><text:p/></draw:image></draw:frame><text:span text:style-name="T1">Comune di Lucol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'Aquil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45234145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686397902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993991563" text:style-name="WWNum2">
        <text:list-item>
          <text:p text:style-name="P59"><text:span text:style-name="T31">di essere consapevole che è obbligatorio:</text:span></text:p>
        </text:list-item>
      </text:list>
      <text:list xml:id="list3535324675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544847772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72166237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5443468902692" text:continue-list="list1993991563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5443398652439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5443768353159" text:continue-list="list544847772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5442286675447" text:continue-list="list25443398652439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