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Lucol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L'Aquil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977029438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315569708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297020365" text:style-name="WWNum2">
        <text:list-item>
          <text:p text:style-name="P59"><text:span text:style-name="T31">di essere consapevole che è obbligatorio:</text:span></text:p>
        </text:list-item>
      </text:list>
      <text:list xml:id="list3621562275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911006128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175857668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60647853377707" text:continue-list="list3297020365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60647685601718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60649432154215" text:continue-list="list3911006128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60648077742707" text:continue-list="list160647685601718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3" meta:non-whitespace-character-count="3028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