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7279703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2782217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50056686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8042994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9180901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0502992638118" text:continue-list="list3872797034" text:style-name="WWNum4">
        <text:list-item>
          <text:p text:style-name="P28"><text:span text:style-name="T49">di impegnarsi a comunicare ogni variazione di stati/fatti/condizioni e titolarità rispetto a quanto dichiarato;</text:span></text:p>
        </text:list-item>
      </text:list>
      <text:list xml:id="list60503909804585" text:continue-list="list158042994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70880022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98688115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8799319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