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121410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53798405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3304359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7180232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0829656536570" text:continue-list="list260121410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36234986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