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1197929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9126660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22378953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4702256896249" text:continue-list="list201197929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1093439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