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87146540"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22612470"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14125100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0920125069027" text:continue-list="list1987146540"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08163032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