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ucoli</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041246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912661414"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091293794"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05505679417877" text:continue-list="list3041246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302814491"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7" meta:non-whitespace-character-count="11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