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0113008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7571829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593010289191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88895102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9980798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05398675" text:style-name="WWNum5">
        <text:list-item>
          <text:p text:style-name="P36"><text:span text:style-name="T28">di impegnarsi a comunicare ogni variazione di stati/fatti/condizioni e titolarità rispetto a quanto dichiarato;</text:span></text:p>
        </text:list-item>
      </text:list>
      <text:list xml:id="list25929175890638" text:continue-list="list88895102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9747472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5930360070994" text:continue-list="list2592917589063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5930500388937" text:continue-list="list70113008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5930130985323" text:continue-list="list2593036007099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5929252510711" text:continue-list="list4005398675" text:style-name="WWNum5">
        <text:list-item>
          <text:p text:style-name="P44"><text:span text:style-name="T28">di impegnarsi a comunicare ogni variazione di stati/fatti/condizioni rispetto a quanto dichiarato;</text:span></text:p>
        </text:list-item>
      </text:list>
      <text:list xml:id="list25930583644484" text:continue-list="list2593013098532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53289778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7890360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