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812E64200271D7C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C80000010812E64200271D7C26.png" xlink:type="simple" xlink:show="embed" xlink:actuate="onLoad"/><svg:title>logo</svg:title><svg:desc>WebMobile:Bussola:GRAFICA:stemma_demo-01.jpg</svg:desc></draw:frame><text:span text:style-name="T1">Comune di Lucol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L'Aquil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192631784"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291072557"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53011220547488"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253657807"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4242646769"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93412235"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53010622663551" text:continue-list="list4242646769"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6" meta:non-whitespace-character-count="12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