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40754614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33025306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82962711223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81675613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69428355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66704345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829152873312" text:continue-list="list369428355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