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2404258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71418540591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079302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71582409071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71603258995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71445194136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7161238789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71502080956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71514921428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71549217937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71460467544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71499425160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71578484935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71423799035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71501430310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71568898105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71627734826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71596911650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71547703606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71423988427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71426845251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34111796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714543889556" text:continue-list="list1371426845251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71467236814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71515256992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71619077101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71497315031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71545422877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8579198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714210891572" text:continue-list="list1371545422877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71609956345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715960600775" text:continue-list="list188579198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714285245871" text:continue-list="list1371609956345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71501474816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7149654098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71523953902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71594793737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71622465865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71419942443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76933490" text:style-name="WW8Num7">
        <text:list-item>
          <text:p text:style-name="P58">Deve essere assicurato, in caso di necessità, l'agevole e rapido allontanamento delle persone presenti. A tal fine è necessario garantire che:</text:p>
        </text:list-item>
      </text:list>
      <text:list xml:id="list261080123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715954677995" text:continue-list="list3276933490" text:style-name="WW8Num7">
        <text:list-item>
          <text:p text:style-name="P58">Devono essere adottate idonee misure per prevenire gli incendi e per tutelare la incolumità delle persone in caso di incendio. A tal fine è opportuno garantire che:</text:p>
        </text:list-item>
      </text:list>
      <text:list xml:id="list13715162668936" text:continue-list="list261080123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714736926522" text:continue-list="list137159546779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715314456038" text:continue-list="list1371516266893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715650335980" text:continue-list="list1371419942443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1226894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714594660623" text:continue-list="list1371565033598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1921078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