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2390128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581141908844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85795003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581048824424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581126749768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581105344578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58114792044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581013877944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581141752757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581024773525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581012678532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581168235584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580989413636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581118241791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581064986667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581169789507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581026260702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581078696128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581030264571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581130906212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581069526501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9645457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5811568887231" text:continue-list="list11581069526501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581105414094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581092964199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581056367832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581002883246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581106912779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1879271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5810188697228" text:continue-list="list11581106912779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581153025683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5811385955672" text:continue-list="list71879271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5811242580428" text:continue-list="list11581153025683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581038094227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581080809464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581179637902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581069377294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581142573652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581098340720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68848189" text:style-name="WW8Num7">
        <text:list-item>
          <text:p text:style-name="P58">Deve essere assicurato, in caso di necessità, l'agevole e rapido allontanamento delle persone presenti. A tal fine è necessario garantire che:</text:p>
        </text:list-item>
      </text:list>
      <text:list xml:id="list190431533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5810302219608" text:continue-list="list2468848189" text:style-name="WW8Num7">
        <text:list-item>
          <text:p text:style-name="P58">Devono essere adottate idonee misure per prevenire gli incendi e per tutelare la incolumità delle persone in caso di incendio. A tal fine è opportuno garantire che:</text:p>
        </text:list-item>
      </text:list>
      <text:list xml:id="list115810665334538" text:continue-list="list190431533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5810214831713" text:continue-list="list1158103022196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5810298680596" text:continue-list="list11581066533453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5810161323964" text:continue-list="list11581098340720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909381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5811156942743" text:continue-list="list11581016132396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7364000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