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5755376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9104408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1282893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0563705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07626948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4261572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3598149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7753755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5455312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91612746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2711792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3330348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7493800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92782809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657774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