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0045325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1264188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9626694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6204963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916384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9713932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8760933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5485887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507269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931682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1150487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7015465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018896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5603067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8175646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