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4268942121"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4010401427"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868483362"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55472318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4063818594"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281950208"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854127694"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909288608"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