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L'Aquil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505280096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5932947902991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838376652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5932788893972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5932822586758" text:continue-list="list25932947902991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003173182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8" meta:non-whitespace-character-count="136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