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7475588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6265623724575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01949939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6265780689697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62656141517658" text:continue-list="list16265623724575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9793844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