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'Aquil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66069191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244505389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583940499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60906490068904" text:continue-list="list3244505389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38883495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6090631532186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08684504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