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1654233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0589949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43788021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5953994296828" text:continue-list="list400589949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7365310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595332331221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7077321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