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0823410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5644991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6680755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2030129087472" text:continue-list="list350823410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985374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