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5114536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7396391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1261402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5323155934025" text:continue-list="list175114536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587243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