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5921757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3315431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151857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2753938592404" text:continue-list="list335921757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76936615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