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5844469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6325168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372880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735634703857" text:continue-list="list195844469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0045853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