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8426637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47267555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49371049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5852230617218" text:continue-list="list428426637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71144028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