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347952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9802322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2268290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1943242727828" text:continue-list="list24347952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9477660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