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1" draw:name="Connettore diritto 3"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87471581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7712979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25623198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5725040246229" text:continue-list="list87471581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47902278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