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Lucoli</text:span></text:p>
      <text:p text:style-name="P1"><draw:line text:anchor-type="paragraph" draw:z-index="1" draw:name="Connettore diritto 3" draw:style-name="gr1" draw:text-style-name="P58"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147862337"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5845297534614"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5845944835476"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4155230549"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728625643"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2" meta:non-whitespace-character-count="111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