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ucoli</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7288214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76754985"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53210176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61316740905232" text:continue-list="list107288214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996506367"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0" meta:non-whitespace-character-count="111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