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8519585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0473754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53725547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5848777866171" text:continue-list="list98519585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00575411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