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8071318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64346499889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26427393887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014385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9397371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64159706618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641643507090" text:continue-list="list24014385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64159687575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524887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902624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4145575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