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05173157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6042618638516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6042664942207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611373272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12980978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60426474164267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60427170967995" text:continue-list="list611373272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60427257528494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45767195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954593517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48826291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