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8790840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131711661802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131675717165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979550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131659579992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1315688382000" text:continue-list="list16131675717165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131559430893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0545543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65192236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95604066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4376374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