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71809630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6050235657465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6050271948850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4397651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6050259643385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60503726370978" text:continue-list="list6050271948850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6050427382770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90811908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873164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24259224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43064770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