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L'Aquil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225588242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1444353204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2016312685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1795096870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2822042232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8" meta:non-whitespace-character-count="75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