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3988541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0617568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90720507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60244788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19669222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8" meta:non-whitespace-character-count="7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