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9490966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53428126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3275825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1315691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0918925502325" text:continue-list="list263275825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1096440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0917098341313" text:continue-list="list21091892550232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718534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0917782722345" text:continue-list="list21091709834131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09174261507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