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5" draw:style-name="gr1" draw:text-style-name="P57" svg:x1="-0.0008in" svg:y1="0.5319in" svg:x2="6.6937in" svg:y2="0.5327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2262770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1366350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66089229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3972806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0924482416416" text:continue-list="list266089229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0393081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0925559251727" text:continue-list="list4092448241641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35786400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0924684339248" text:continue-list="list4092555925172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092367079672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