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45704215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4092441485510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4092540742855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66293330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40925113359257" text:continue-list="list4092540742855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64406487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40924196179586" text:continue-list="list4092511335925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91937728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