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3504608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220911529487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220956150895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42631800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2208558821076" text:continue-list="list21220956150895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3563694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2208603844587" text:continue-list="list21220855882107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22571086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