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7304824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578310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0920944017959" text:continue-list="list3173048240" text:style-name="WWNum4">
        <text:list-item>
          <text:p text:style-name="P39"><text:span text:style-name="T6">di essere consapevole che, </text:span></text:p>
        </text:list-item>
      </text:list>
      <text:list xml:id="list6598617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0920915412821" text:continue-list="list4092094401795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981646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