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0812E64200271D7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8029484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3151851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5555643706086" text:continue-list="list88029484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9328507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