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650658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636174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318835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0939853557943" text:continue-list="list22650658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8721203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