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5658841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45217545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4425830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3338953366573" text:continue-list="list15658841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50701981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