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6591787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8655526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1028164653285" text:continue-list="list865917870" text:style-name="WWNum3">
        <text:list-item>
          <text:p text:style-name="P39"><text:soft-page-break/><text:span text:style-name="T8">di essere consapevole che, </text:span></text:p>
        </text:list-item>
      </text:list>
      <text:list xml:id="list23183980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1027112534131" text:continue-list="list4102816465328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4230145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