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4636127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80871695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940854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706881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0924868938776" text:continue-list="list224636127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7447475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