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5861123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32803075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2593474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3086626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656988020970" text:continue-list="list45861123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70701290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