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5" draw:style-name="gr1" draw:text-style-name="P46"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1049121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11314682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5654680605242" text:continue-list="list411049121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565376334541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