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46"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1294178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075685063"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41023942607969" text:continue-list="list161294178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4102398047551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